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family-generic="swiss"/>
    <style:font-face style:name="Bitstream Vera Sans2" svg:font-family="'Bitstream Vera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10">
      <style:table-cell-properties fo:background-color="#ffff00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10"/>
    <style:style style:name="ce4" style:family="table-cell" style:parent-style-name="Default">
      <style:text-properties style:use-window-font-color="true" style:text-outline="false" style:text-line-through-style="none" style:font-name="Bitstream Vera Sans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0">
      <style:table-cell-properties fo:background-color="#ffff00"/>
    </style:style>
    <style:style style:name="ce8" style:family="table-cell" style:parent-style-name="Default" style:data-style-name="N11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11"/>
    <style:style style:name="ce10" style:family="table-cell" style:parent-style-name="Default" style:data-style-name="N112"/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113"/>
    <style:style style:name="ce13" style:family="table-cell" style:parent-style-name="Default" style:data-style-name="N11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Bitstream Vera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 style:data-style-name="N113">
      <style:table-cell-properties fo:background-color="#00ffff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256" table:default-cell-style-name="ce3"/>
        <table:table-row table:style-name="ro1">
          <table:table-cell table:style-name="ce1" office:value-type="string">
            <text:p>ENTER RUNNER DATA BELOW:</text:p>
          </table:table-cell>
          <table:table-cell table:style-name="ce7" table:number-columns-repeated="3"/>
          <table:table-cell table:number-columns-repeated="8"/>
          <table:table-cell table:style-name="Default" table:number-columns-repeated="5"/>
          <table:table-cell table:number-columns-repeated="239"/>
        </table:table-row>
        <table:table-row table:style-name="ro1">
          <table:table-cell table:style-name="ce1"/>
          <table:table-cell table:style-name="ce7" table:number-columns-repeated="3"/>
          <table:table-cell/>
          <table:table-cell table:style-name="Default">
            <draw:frame table:end-cell-address="Sheet1.O21" table:end-x="0.3626in" table:end-y="0.0823in" draw:z-index="0" svg:width="7.6087in" svg:height="3.1358in" svg:x="0.7547in" svg:y="0.1272in">
              <draw:object draw:notify-on-update-of-ranges="Sheet1.I27:Sheet1.N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ce2"/>
          <table:table-cell table:style-name="ce8" office:value-type="string">
            <text:p>Gap:</text:p>
          </table:table-cell>
          <table:table-cell table:style-name="ce13" office:value-type="float" office:value="0.02">
            <text:p>0.020</text:p>
          </table:table-cell>
          <table:table-cell table:style-name="ce1" office:value-type="string">
            <text:p>Inches</text:p>
          </table:table-cell>
          <table:table-cell/>
          <table:table-cell table:style-name="Default" table:number-columns-repeated="4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ce2"/>
          <table:table-cell table:style-name="ce8" office:value-type="string">
            <text:p>Diameter:</text:p>
          </table:table-cell>
          <table:table-cell table:style-name="ce13" office:value-type="float" office:value="9.75">
            <text:p>9.750</text:p>
          </table:table-cell>
          <table:table-cell table:style-name="ce1" office:value-type="string">
            <text:p>Inches</text:p>
          </table:table-cell>
          <table:table-cell/>
          <table:table-cell table:style-name="Default" table:number-columns-repeated="4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Default"/>
          <table:table-cell table:style-name="ce5" office:value-type="string">
            <text:p>R2:</text:p>
          </table:table-cell>
          <table:table-cell table:style-name="ce14" table:formula="oooc:=([.B17]*[.C4]/2)" office:value-type="float" office:value="0.293976028125">
            <text:p>0.294</text:p>
          </table:table-cell>
          <table:table-cell table:style-name="ce17" office:value-type="string">
            <text:p>Meters</text:p>
          </table:table-cell>
          <table:table-cell/>
          <table:table-cell table:style-name="Default" table:number-columns-repeated="4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Default"/>
          <table:table-cell table:style-name="ce6" office:value-type="string">
            <text:p>Vent Diameter:</text:p>
          </table:table-cell>
          <table:table-cell table:style-name="ce14" table:formula="oooc:=[.B21]*[.C4]" office:value-type="float" office:value="4.74825">
            <text:p>4.748</text:p>
          </table:table-cell>
          <table:table-cell table:style-name="ce17" office:value-type="string">
            <text:p>Inches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ce5" office:value-type="string">
            <text:p>R1:</text:p>
          </table:table-cell>
          <table:table-cell table:style-name="ce14" table:formula="oooc:=([.B17]*[.C7]/2)" office:value-type="float" office:value="0.143166325696875">
            <text:p>0.143</text:p>
          </table:table-cell>
          <table:table-cell table:style-name="ce17" office:value-type="string">
            <text:p>Meters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Default"/>
          <table:table-cell table:style-name="ce5" office:value-type="string">
            <text:p>H:</text:p>
          </table:table-cell>
          <table:table-cell table:style-name="ce14" table:formula="oooc:=([.B17]*[.C3])" office:value-type="float" office:value="0.0012060555">
            <text:p>0.001</text:p>
          </table:table-cell>
          <table:table-cell table:style-name="ce17" office:value-type="string">
            <text:p>Meters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 table:number-rows-repeated="3">
          <table:table-cell table:style-name="Default" table:number-columns-repeated="9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ce4" office:value-type="string">
            <text:p>Constants:</text:p>
          </table:table-cell>
          <table:table-cell table:style-name="Default" table:number-columns-repeated="8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Default" table:number-columns-repeated="9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ce5" office:value-type="string">
            <text:p>Mu:</text:p>
          </table:table-cell>
          <table:table-cell table:style-name="ce9" office:value-type="float" office:value="0.0000179">
            <text:p>0.0000179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ce5" office:value-type="string">
            <text:p>PI:</text:p>
          </table:table-cell>
          <table:table-cell table:style-name="ce10" office:value-type="float" office:value="3.1415">
            <text:p>3.1415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ce5" office:value-type="string">
            <text:p>Inches2m:</text:p>
          </table:table-cell>
          <table:table-cell table:style-name="ce10" table:formula="oooc:=(0.0254*[.C7]/2)" office:value-type="float" office:value="0.060302775">
            <text:p>0.0603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ce5" office:value-type="string">
            <text:p>Rpm2rad:</text:p>
          </table:table-cell>
          <table:table-cell table:style-name="ce10" office:value-type="float" office:value="0.1047">
            <text:p>0.1047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ce5" office:value-type="string">
            <text:p>Nmtolbft:</text:p>
          </table:table-cell>
          <table:table-cell table:style-name="ce10" office:value-type="float" office:value="1.3558">
            <text:p>1.3558</text:p>
          </table:table-cell>
          <table:table-cell table:style-name="Default" table:number-columns-repeated="8"/>
          <table:table-cell table:number-columns-repeated="246"/>
        </table:table-row>
        <table:table-row table:style-name="ro1">
          <table:table-cell table:style-name="ce5" office:value-type="string">
            <text:p>Hptolfps:</text:p>
          </table:table-cell>
          <table:table-cell table:style-name="ce10" office:value-type="float" office:value="550.22">
            <text:p>550.2200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style-name="ce6" office:value-type="string">
            <text:p>Ventfact:</text:p>
          </table:table-cell>
          <table:table-cell table:style-name="ce10" office:value-type="float" office:value="0.487">
            <text:p>0.4870</text:p>
          </table:table-cell>
          <table:table-cell table:style-name="Default" table:number-columns-repeated="11"/>
          <table:table-cell table:number-columns-repeated="243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Default" table:number-columns-repeated="7"/>
          <table:table-cell table:style-name="ce20" office:value-type="string">
            <text:p>Numrun:</text:p>
          </table:table-cell>
          <table:table-cell table:style-name="ce23" office:value-type="float" office:value="5">
            <text:p>5</text:p>
          </table:table-cell>
          <table:table-cell table:style-name="Default" table:number-columns-repeated="5"/>
          <table:table-cell table:number-columns-repeated="242"/>
        </table:table-row>
        <table:table-row table:style-name="ro1">
          <table:table-cell table:style-name="Default"/>
          <table:table-cell table:style-name="Default"/>
          <table:table-cell table:style-name="Default" table:number-columns-repeated="5"/>
          <table:table-cell table:style-name="ce21" office:value-type="string">
            <text:p>Diskstp: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5"/>
          <table:table-cell table:number-columns-repeated="242"/>
        </table:table-row>
        <table:table-row table:style-name="ro1">
          <table:table-cell table:style-name="Default"/>
          <table:table-cell table:style-name="ce4" office:value-type="string">
            <text:p>Runner disc count independent parameters:</text:p>
          </table:table-cell>
          <table:table-cell table:style-name="ce15" table:number-columns-repeated="3"/>
          <table:table-cell table:style-name="Default" table:number-columns-repeated="2"/>
          <table:table-cell table:style-name="ce21" office:value-type="string">
            <text:p>Mindiscs:</text:p>
          </table:table-cell>
          <table:table-cell table:style-name="ce24" office:value-type="float" office:value="6">
            <text:p>6</text:p>
          </table:table-cell>
          <table:table-cell table:style-name="Default"/>
          <table:table-cell table:style-name="ce17" office:value-type="string">
            <text:p>HORSEPOWER-ELECTRIC VALUES</text:p>
          </table:table-cell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style-name="Default" table:number-columns-repeated="9"/>
          <table:table-cell table:style-name="ce19" office:value-type="string">
            <text:p>Ndiscs</text:p>
          </table:table-cell>
          <table:table-cell table:style-name="Default"/>
          <table:table-cell/>
          <table:table-cell table:style-name="ce28"/>
          <table:table-cell table:style-name="Default"/>
          <table:table-cell table:number-columns-repeated="242"/>
        </table:table-row>
        <table:table-row table:style-name="ro1">
          <table:table-cell table:style-name="Default"/>
          <table:table-cell table:style-name="ce11" office:value-type="string">
            <text:p>W</text:p>
          </table:table-cell>
          <table:table-cell table:style-name="ce16" office:value-type="string">
            <text:p>Vtheta</text:p>
          </table:table-cell>
          <table:table-cell table:style-name="ce16" office:value-type="string">
            <text:p>Gamma</text:p>
          </table:table-cell>
          <table:table-cell table:style-name="ce16" office:value-type="string">
            <text:p>PD</text:p>
          </table:table-cell>
          <table:table-cell table:style-name="Default" table:number-columns-repeated="3"/>
          <table:table-cell table:style-name="ce19" office:value-type="string">
            <text:p>Rev</text:p>
          </table:table-cell>
          <table:table-cell table:style-name="ce26" table:formula="oooc:=([.$I$25]+([.$I$23]-([.$I$23]-0))*[.$B$24])" office:value-type="float" office:value="6">
            <text:p>6</text:p>
          </table:table-cell>
          <table:table-cell table:style-name="ce26" table:formula="oooc:=([.$I$25]+([.$I$23]-([.$I$23]-1))*[.$I$24])" office:value-type="float" office:value="9">
            <text:p>9</text:p>
          </table:table-cell>
          <table:table-cell table:style-name="ce26" table:formula="oooc:=([.$I$25]+([.$I$23]-([.$I$23]-2))*[.$I$24])" office:value-type="float" office:value="12">
            <text:p>12</text:p>
          </table:table-cell>
          <table:table-cell table:style-name="ce26" table:formula="oooc:=([.$I$25]+([.$I$23]-([.$I$23]-3))*[.$I$24])" office:value-type="float" office:value="15">
            <text:p>15</text:p>
          </table:table-cell>
          <table:table-cell table:style-name="ce26" table:formula="oooc:=([.$I$25]+([.$I$23]-([.$I$23]-4))*[.$I$24])" office:value-type="float" office:value="18">
            <text:p>18</text:p>
          </table:table-cell>
          <table:table-cell table:number-columns-repeated="242"/>
        </table:table-row>
        <table:table-row table:style-name="ro1">
          <table:table-cell table:style-name="Default"/>
          <table:table-cell table:style-name="ce12" table:formula="oooc:=[.I28]*[.$B$18]" office:value-type="float" office:value="0">
            <text:p>0.0</text:p>
          </table:table-cell>
          <table:table-cell table:style-name="ce12" table:formula="oooc:=([.$B$16]*2*[.$C$6])*[.I28]/60" office:value-type="float" office:value="0">
            <text:p>0.0</text:p>
          </table:table-cell>
          <table:table-cell table:style-name="ce12" table:formula="oooc:=[.C28]*2*[.$B$16]*[.$C$6]" office:value-type="float" office:value="0">
            <text:p>0.0</text:p>
          </table:table-cell>
          <table:table-cell table:style-name="ce12" table:formula="oooc:=((2*(3*[.$B$15]*[.D28]*([.$C$6]*[.$C$6]-[.$C$8]*[.$C$8])/[.$C$9]))*[.B28])" office:value-type="float" office:value="0">
            <text:p>0.0</text:p>
          </table:table-cell>
          <table:table-cell table:style-name="Default"/>
          <table:table-cell table:style-name="ce20" office:value-type="string">
            <text:p>Numrev:</text:p>
          </table:table-cell>
          <table:table-cell table:style-name="ce23" office:value-type="float" office:value="10">
            <text:p>10</text:p>
          </table:table-cell>
          <table:table-cell table:style-name="ce25" table:formula="oooc:=([.$H$30]+([.$H$28]-([.$H$28]-0))*[.$H$29])" office:value-type="float" office:value="0">
            <text:p>0</text:p>
          </table:table-cell>
          <table:table-cell table:style-name="ce27" table:formula="oooc:=([.J$27]-1)*[.$E28]/[.$B$19]/[.$B$20]" office:value-type="float" office:value="0">
            <text:p>0.0</text:p>
          </table:table-cell>
          <table:table-cell table:style-name="ce27" table:formula="oooc:=([.K$27]-1)*[.$E28]/[.$B$19]/[.$B$20]" office:value-type="float" office:value="0">
            <text:p>0.0</text:p>
          </table:table-cell>
          <table:table-cell table:style-name="ce27" table:formula="oooc:=([.L$27]-1)*[.$E28]/[.$B$19]/[.$B$20]" office:value-type="float" office:value="0">
            <text:p>0.0</text:p>
          </table:table-cell>
          <table:table-cell table:style-name="ce27" table:formula="oooc:=([.M$27]-1)*[.$E28]/[.$B$19]/[.$B$20]" office:value-type="float" office:value="0">
            <text:p>0.0</text:p>
          </table:table-cell>
          <table:table-cell table:style-name="ce27" table:formula="oooc:=([.N$27]-1)*[.$E28]/[.$B$19]/[.$B$20]" office:value-type="float" office:value="0">
            <text:p>0.0</text:p>
          </table:table-cell>
          <table:table-cell table:number-columns-repeated="242"/>
        </table:table-row>
        <table:table-row table:style-name="ro1">
          <table:table-cell table:style-name="Default"/>
          <table:table-cell table:style-name="ce12" table:formula="oooc:=[.I29]*[.$B$18]" office:value-type="float" office:value="314.1">
            <text:p>314.1</text:p>
          </table:table-cell>
          <table:table-cell table:style-name="ce12" table:formula="oooc:=([.$B$16]*2*[.$C$6])*[.I29]/60" office:value-type="float" office:value="92.3525692354688">
            <text:p>92.4</text:p>
          </table:table-cell>
          <table:table-cell table:style-name="ce12" table:formula="oooc:=[.C29]*2*[.$B$16]*[.$C$6]" office:value-type="float" office:value="170.579940887841">
            <text:p>170.6</text:p>
          </table:table-cell>
          <table:table-cell table:style-name="ce12" table:formula="oooc:=((2*(3*[.$B$15]*[.D29]*([.$C$6]*[.$C$6]-[.$C$8]*[.$C$8])/[.$C$9]))*[.B29])" office:value-type="float" office:value="314.546642064786">
            <text:p>314.5</text:p>
          </table:table-cell>
          <table:table-cell table:style-name="Default"/>
          <table:table-cell table:style-name="ce21" office:value-type="string">
            <text:p>Revstp:</text:p>
          </table:table-cell>
          <table:table-cell table:style-name="ce24" office:value-type="float" office:value="3000">
            <text:p>3000</text:p>
          </table:table-cell>
          <table:table-cell table:style-name="ce25" table:formula="oooc:=([.$H$30]+([.$H$28]-([.$H$28]-1))*[.$H$29])" office:value-type="float" office:value="3000">
            <text:p>3000</text:p>
          </table:table-cell>
          <table:table-cell table:style-name="ce27" table:formula="oooc:=([.J$27]-1)*[.$E29]/[.$B$19]/[.$B$20]" office:value-type="float" office:value="2.10825459450509">
            <text:p>2.1</text:p>
          </table:table-cell>
          <table:table-cell table:style-name="ce27" table:formula="oooc:=([.K$27]-1)*[.$E29]/[.$B$19]/[.$B$20]" office:value-type="float" office:value="3.37320735120814">
            <text:p>3.4</text:p>
          </table:table-cell>
          <table:table-cell table:style-name="ce27" table:formula="oooc:=([.L$27]-1)*[.$E29]/[.$B$19]/[.$B$20]" office:value-type="float" office:value="4.63816010791119">
            <text:p>4.6</text:p>
          </table:table-cell>
          <table:table-cell table:style-name="ce27" table:formula="oooc:=([.M$27]-1)*[.$E29]/[.$B$19]/[.$B$20]" office:value-type="float" office:value="5.90311286461424">
            <text:p>5.9</text:p>
          </table:table-cell>
          <table:table-cell table:style-name="ce27" table:formula="oooc:=([.N$27]-1)*[.$E29]/[.$B$19]/[.$B$20]" office:value-type="float" office:value="7.16806562131729">
            <text:p>7.2</text:p>
          </table:table-cell>
          <table:table-cell table:number-columns-repeated="242"/>
        </table:table-row>
        <table:table-row table:style-name="ro2">
          <table:table-cell table:style-name="Default"/>
          <table:table-cell table:style-name="ce12" table:formula="oooc:=[.I30]*[.$B$18]" office:value-type="float" office:value="628.2">
            <text:p>628.2</text:p>
          </table:table-cell>
          <table:table-cell table:style-name="ce12" table:formula="oooc:=([.$B$16]*2*[.$C$6])*[.I30]/60" office:value-type="float" office:value="184.705138470938">
            <text:p>184.7</text:p>
          </table:table-cell>
          <table:table-cell table:style-name="ce12" table:formula="oooc:=[.C30]*2*[.$B$16]*[.$C$6]" office:value-type="float" office:value="341.159881775682">
            <text:p>341.2</text:p>
          </table:table-cell>
          <table:table-cell table:style-name="ce12" table:formula="oooc:=((2*(3*[.$B$15]*[.D30]*([.$C$6]*[.$C$6]-[.$C$8]*[.$C$8])/[.$C$9]))*[.B30])" office:value-type="float" office:value="1258.18656825914">
            <text:p>1258.2</text:p>
          </table:table-cell>
          <table:table-cell table:style-name="Default"/>
          <table:table-cell table:style-name="ce21" office:value-type="string">
            <text:p>Minrevs:</text:p>
          </table:table-cell>
          <table:table-cell table:style-name="ce24" office:value-type="float" office:value="0">
            <text:p>0</text:p>
          </table:table-cell>
          <table:table-cell table:style-name="ce25" table:formula="oooc:=([.$H$30]+([.$H$28]-([.$H$28]-2))*[.$H$29])" office:value-type="float" office:value="6000">
            <text:p>6000</text:p>
          </table:table-cell>
          <table:table-cell table:style-name="ce27" table:formula="oooc:=([.J$27]-1)*[.$E30]/[.$B$19]/[.$B$20]" office:value-type="float" office:value="8.43301837802034">
            <text:p>8.4</text:p>
          </table:table-cell>
          <table:table-cell table:style-name="ce27" table:formula="oooc:=([.K$27]-1)*[.$E30]/[.$B$19]/[.$B$20]" office:value-type="float" office:value="13.4928294048325">
            <text:p>13.5</text:p>
          </table:table-cell>
          <table:table-cell table:style-name="ce27" table:formula="oooc:=([.L$27]-1)*[.$E30]/[.$B$19]/[.$B$20]" office:value-type="float" office:value="18.5526404316448">
            <text:p>18.6</text:p>
          </table:table-cell>
          <table:table-cell table:style-name="ce27" table:formula="oooc:=([.M$27]-1)*[.$E30]/[.$B$19]/[.$B$20]" office:value-type="float" office:value="23.612451458457">
            <text:p>23.6</text:p>
          </table:table-cell>
          <table:table-cell table:style-name="ce27" table:formula="oooc:=([.N$27]-1)*[.$E30]/[.$B$19]/[.$B$20]" office:value-type="float" office:value="28.6722624852692">
            <text:p>28.7</text:p>
          </table:table-cell>
          <table:table-cell table:number-columns-repeated="242"/>
        </table:table-row>
        <table:table-row table:style-name="ro3">
          <table:table-cell table:style-name="Default"/>
          <table:table-cell table:style-name="ce12" table:formula="oooc:=[.I31]*[.$B$18]" office:value-type="float" office:value="942.3">
            <text:p>942.3</text:p>
          </table:table-cell>
          <table:table-cell table:style-name="ce12" table:formula="oooc:=([.$B$16]*2*[.$C$6])*[.I31]/60" office:value-type="float" office:value="277.057707706406">
            <text:p>277.1</text:p>
          </table:table-cell>
          <table:table-cell table:style-name="ce12" table:formula="oooc:=[.C31]*2*[.$B$16]*[.$C$6]" office:value-type="float" office:value="511.739822663523">
            <text:p>511.7</text:p>
          </table:table-cell>
          <table:table-cell table:style-name="ce12" table:formula="oooc:=((2*(3*[.$B$15]*[.D31]*([.$C$6]*[.$C$6]-[.$C$8]*[.$C$8])/[.$C$9]))*[.B31])" office:value-type="float" office:value="2830.91977858307">
            <text:p>2830.9</text:p>
          </table:table-cell>
          <table:table-cell table:style-name="Default" table:number-columns-repeated="3"/>
          <table:table-cell table:style-name="ce25" table:formula="oooc:=([.$H$30]+([.$H$28]-([.$H$28]-3))*[.$H$29])" office:value-type="float" office:value="9000">
            <text:p>9000</text:p>
          </table:table-cell>
          <table:table-cell table:style-name="ce27" table:formula="oooc:=([.J$27]-1)*[.$E31]/[.$B$19]/[.$B$20]" office:value-type="float" office:value="18.9742913505458">
            <text:p>19.0</text:p>
          </table:table-cell>
          <table:table-cell table:style-name="ce27" table:formula="oooc:=([.K$27]-1)*[.$E31]/[.$B$19]/[.$B$20]" office:value-type="float" office:value="30.3588661608732">
            <text:p>30.4</text:p>
          </table:table-cell>
          <table:table-cell table:style-name="ce27" table:formula="oooc:=([.L$27]-1)*[.$E31]/[.$B$19]/[.$B$20]" office:value-type="float" office:value="41.7434409712007">
            <text:p>41.7</text:p>
          </table:table-cell>
          <table:table-cell table:style-name="ce27" table:formula="oooc:=([.M$27]-1)*[.$E31]/[.$B$19]/[.$B$20]" office:value-type="float" office:value="53.1280157815282">
            <text:p>53.1</text:p>
          </table:table-cell>
          <table:table-cell table:style-name="ce27" table:formula="oooc:=([.N$27]-1)*[.$E31]/[.$B$19]/[.$B$20]" office:value-type="float" office:value="64.5125905918556">
            <text:p>64.5</text:p>
          </table:table-cell>
          <table:table-cell table:number-columns-repeated="242"/>
        </table:table-row>
        <table:table-row table:style-name="ro1">
          <table:table-cell table:style-name="Default"/>
          <table:table-cell table:style-name="ce12" table:formula="oooc:=[.I32]*[.$B$18]" office:value-type="float" office:value="1256.4">
            <text:p>1256.4</text:p>
          </table:table-cell>
          <table:table-cell table:style-name="ce12" table:formula="oooc:=([.$B$16]*2*[.$C$6])*[.I32]/60" office:value-type="float" office:value="369.410276941875">
            <text:p>369.4</text:p>
          </table:table-cell>
          <table:table-cell table:style-name="ce12" table:formula="oooc:=[.C32]*2*[.$B$16]*[.$C$6]" office:value-type="float" office:value="682.319763551364">
            <text:p>682.3</text:p>
          </table:table-cell>
          <table:table-cell table:style-name="ce12" table:formula="oooc:=((2*(3*[.$B$15]*[.D32]*([.$C$6]*[.$C$6]-[.$C$8]*[.$C$8])/[.$C$9]))*[.B32])" office:value-type="float" office:value="5032.74627303657">
            <text:p>5032.7</text:p>
          </table:table-cell>
          <table:table-cell table:style-name="Default" table:number-columns-repeated="3"/>
          <table:table-cell table:style-name="ce25" table:formula="oooc:=([.$H$30]+([.$H$28]-([.$H$28]-4))*[.$H$29])" office:value-type="float" office:value="12000">
            <text:p>12000</text:p>
          </table:table-cell>
          <table:table-cell table:style-name="ce27" table:formula="oooc:=([.J$27]-1)*[.$E32]/[.$B$19]/[.$B$20]" office:value-type="float" office:value="33.7320735120814">
            <text:p>33.7</text:p>
          </table:table-cell>
          <table:table-cell table:style-name="ce27" table:formula="oooc:=([.K$27]-1)*[.$E32]/[.$B$19]/[.$B$20]" office:value-type="float" office:value="53.9713176193302">
            <text:p>54.0</text:p>
          </table:table-cell>
          <table:table-cell table:style-name="ce27" table:formula="oooc:=([.L$27]-1)*[.$E32]/[.$B$19]/[.$B$20]" office:value-type="float" office:value="74.210561726579">
            <text:p>74.2</text:p>
          </table:table-cell>
          <table:table-cell table:style-name="ce27" table:formula="oooc:=([.M$27]-1)*[.$E32]/[.$B$19]/[.$B$20]" office:value-type="float" office:value="94.4498058338278">
            <text:p>94.4</text:p>
          </table:table-cell>
          <table:table-cell table:style-name="ce27" table:formula="oooc:=([.N$27]-1)*[.$E32]/[.$B$19]/[.$B$20]" office:value-type="float" office:value="114.689049941077">
            <text:p>114.7</text:p>
          </table:table-cell>
          <table:table-cell table:number-columns-repeated="242"/>
        </table:table-row>
        <table:table-row table:style-name="ro1">
          <table:table-cell table:style-name="Default"/>
          <table:table-cell table:style-name="ce12" table:formula="oooc:=[.I33]*[.$B$18]" office:value-type="float" office:value="1570.5">
            <text:p>1570.5</text:p>
          </table:table-cell>
          <table:table-cell table:style-name="ce12" table:formula="oooc:=([.$B$16]*2*[.$C$6])*[.I33]/60" office:value-type="float" office:value="461.762846177344">
            <text:p>461.8</text:p>
          </table:table-cell>
          <table:table-cell table:style-name="ce12" table:formula="oooc:=[.C33]*2*[.$B$16]*[.$C$6]" office:value-type="float" office:value="852.899704439205">
            <text:p>852.9</text:p>
          </table:table-cell>
          <table:table-cell table:style-name="ce12" table:formula="oooc:=((2*(3*[.$B$15]*[.D33]*([.$C$6]*[.$C$6]-[.$C$8]*[.$C$8])/[.$C$9]))*[.B33])" office:value-type="float" office:value="7863.66605161964">
            <text:p>7863.7</text:p>
          </table:table-cell>
          <table:table-cell table:style-name="Default" table:number-columns-repeated="3"/>
          <table:table-cell table:style-name="ce25" table:formula="oooc:=([.$H$30]+([.$H$28]-([.$H$28]-5))*[.$H$29])" office:value-type="float" office:value="15000">
            <text:p>15000</text:p>
          </table:table-cell>
          <table:table-cell table:style-name="ce27" table:formula="oooc:=([.J$27]-1)*[.$E33]/[.$B$19]/[.$B$20]" office:value-type="float" office:value="52.7063648626271">
            <text:p>52.7</text:p>
          </table:table-cell>
          <table:table-cell table:style-name="ce27" table:formula="oooc:=([.K$27]-1)*[.$E33]/[.$B$19]/[.$B$20]" office:value-type="float" office:value="84.3301837802034">
            <text:p>84.3</text:p>
          </table:table-cell>
          <table:table-cell table:style-name="ce27" table:formula="oooc:=([.L$27]-1)*[.$E33]/[.$B$19]/[.$B$20]" office:value-type="float" office:value="115.95400269778">
            <text:p>116.0</text:p>
          </table:table-cell>
          <table:table-cell table:style-name="ce27" table:formula="oooc:=([.M$27]-1)*[.$E33]/[.$B$19]/[.$B$20]" office:value-type="float" office:value="147.577821615356">
            <text:p>147.6</text:p>
          </table:table-cell>
          <table:table-cell table:style-name="ce27" table:formula="oooc:=([.N$27]-1)*[.$E33]/[.$B$19]/[.$B$20]" office:value-type="float" office:value="179.201640532932">
            <text:p>179.2</text:p>
          </table:table-cell>
          <table:table-cell table:number-columns-repeated="242"/>
        </table:table-row>
        <table:table-row table:style-name="ro1">
          <table:table-cell table:style-name="Default"/>
          <table:table-cell table:style-name="ce12" table:formula="oooc:=[.I34]*[.$B$18]" office:value-type="float" office:value="1884.6">
            <text:p>1884.6</text:p>
          </table:table-cell>
          <table:table-cell table:style-name="ce12" table:formula="oooc:=([.$B$16]*2*[.$C$6])*[.I34]/60" office:value-type="float" office:value="554.115415412813">
            <text:p>554.1</text:p>
          </table:table-cell>
          <table:table-cell table:style-name="ce12" table:formula="oooc:=[.C34]*2*[.$B$16]*[.$C$6]" office:value-type="float" office:value="1023.47964532705">
            <text:p>1023.5</text:p>
          </table:table-cell>
          <table:table-cell table:style-name="ce12" table:formula="oooc:=((2*(3*[.$B$15]*[.D34]*([.$C$6]*[.$C$6]-[.$C$8]*[.$C$8])/[.$C$9]))*[.B34])" office:value-type="float" office:value="11323.6791143323">
            <text:p>11323.7</text:p>
          </table:table-cell>
          <table:table-cell table:style-name="Default" table:number-columns-repeated="3"/>
          <table:table-cell table:style-name="ce25" table:formula="oooc:=([.$H$30]+([.$H$28]-([.$H$28]-6))*[.$H$29])" office:value-type="float" office:value="18000">
            <text:p>18000</text:p>
          </table:table-cell>
          <table:table-cell table:style-name="ce27" table:formula="oooc:=([.J$27]-1)*[.$E34]/[.$B$19]/[.$B$20]" office:value-type="float" office:value="75.8971654021831">
            <text:p>75.9</text:p>
          </table:table-cell>
          <table:table-cell table:style-name="ce27" table:formula="oooc:=([.K$27]-1)*[.$E34]/[.$B$19]/[.$B$20]" office:value-type="float" office:value="121.435464643493">
            <text:p>121.4</text:p>
          </table:table-cell>
          <table:table-cell table:style-name="ce27" table:formula="oooc:=([.L$27]-1)*[.$E34]/[.$B$19]/[.$B$20]" office:value-type="float" office:value="166.973763884803">
            <text:p>167.0</text:p>
          </table:table-cell>
          <table:table-cell table:style-name="ce27" table:formula="oooc:=([.M$27]-1)*[.$E34]/[.$B$19]/[.$B$20]" office:value-type="float" office:value="212.512063126113">
            <text:p>212.5</text:p>
          </table:table-cell>
          <table:table-cell table:style-name="ce27" table:formula="oooc:=([.N$27]-1)*[.$E34]/[.$B$19]/[.$B$20]" office:value-type="float" office:value="258.050362367422">
            <text:p>258.1</text:p>
          </table:table-cell>
          <table:table-cell table:number-columns-repeated="242"/>
        </table:table-row>
        <table:table-row table:style-name="ro1">
          <table:table-cell table:style-name="Default"/>
          <table:table-cell table:style-name="ce12" table:formula="oooc:=[.I35]*[.$B$18]" office:value-type="float" office:value="2198.7">
            <text:p>2198.7</text:p>
          </table:table-cell>
          <table:table-cell table:style-name="ce12" table:formula="oooc:=([.$B$16]*2*[.$C$6])*[.I35]/60" office:value-type="float" office:value="646.467984648281">
            <text:p>646.5</text:p>
          </table:table-cell>
          <table:table-cell table:style-name="ce12" table:formula="oooc:=[.C35]*2*[.$B$16]*[.$C$6]" office:value-type="float" office:value="1194.05958621489">
            <text:p>1194.1</text:p>
          </table:table-cell>
          <table:table-cell table:style-name="ce12" table:formula="oooc:=((2*(3*[.$B$15]*[.D35]*([.$C$6]*[.$C$6]-[.$C$8]*[.$C$8])/[.$C$9]))*[.B35])" office:value-type="float" office:value="15412.7854611745">
            <text:p>15412.8</text:p>
          </table:table-cell>
          <table:table-cell table:style-name="Default" table:number-columns-repeated="3"/>
          <table:table-cell table:style-name="ce25" table:formula="oooc:=([.$H$30]+([.$H$28]-([.$H$28]-7))*[.$H$29])" office:value-type="float" office:value="21000">
            <text:p>21000</text:p>
          </table:table-cell>
          <table:table-cell table:style-name="ce27" table:formula="oooc:=([.J$27]-1)*[.$E35]/[.$B$19]/[.$B$20]" office:value-type="float" office:value="103.304475130749">
            <text:p>103.3</text:p>
          </table:table-cell>
          <table:table-cell table:style-name="ce27" table:formula="oooc:=([.K$27]-1)*[.$E35]/[.$B$19]/[.$B$20]" office:value-type="float" office:value="165.287160209199">
            <text:p>165.3</text:p>
          </table:table-cell>
          <table:table-cell table:style-name="ce27" table:formula="oooc:=([.L$27]-1)*[.$E35]/[.$B$19]/[.$B$20]" office:value-type="float" office:value="227.269845287648">
            <text:p>227.3</text:p>
          </table:table-cell>
          <table:table-cell table:style-name="ce27" table:formula="oooc:=([.M$27]-1)*[.$E35]/[.$B$19]/[.$B$20]" office:value-type="float" office:value="289.252530366098">
            <text:p>289.3</text:p>
          </table:table-cell>
          <table:table-cell table:style-name="ce27" table:formula="oooc:=([.N$27]-1)*[.$E35]/[.$B$19]/[.$B$20]" office:value-type="float" office:value="351.235215444547">
            <text:p>351.2</text:p>
          </table:table-cell>
          <table:table-cell table:number-columns-repeated="242"/>
        </table:table-row>
        <table:table-row table:style-name="ro1">
          <table:table-cell table:style-name="Default"/>
          <table:table-cell table:style-name="ce12" table:formula="oooc:=[.I36]*[.$B$18]" office:value-type="float" office:value="2512.8">
            <text:p>2512.8</text:p>
          </table:table-cell>
          <table:table-cell table:style-name="ce12" table:formula="oooc:=([.$B$16]*2*[.$C$6])*[.I36]/60" office:value-type="float" office:value="738.82055388375">
            <text:p>738.8</text:p>
          </table:table-cell>
          <table:table-cell table:style-name="ce12" table:formula="oooc:=[.C36]*2*[.$B$16]*[.$C$6]" office:value-type="float" office:value="1364.63952710273">
            <text:p>1364.6</text:p>
          </table:table-cell>
          <table:table-cell table:style-name="ce12" table:formula="oooc:=((2*(3*[.$B$15]*[.D36]*([.$C$6]*[.$C$6]-[.$C$8]*[.$C$8])/[.$C$9]))*[.B36])" office:value-type="float" office:value="20130.9850921463">
            <text:p>20131.0</text:p>
          </table:table-cell>
          <table:table-cell table:style-name="Default" table:number-columns-repeated="3"/>
          <table:table-cell table:style-name="ce25" table:formula="oooc:=([.$H$30]+([.$H$28]-([.$H$28]-8))*[.$H$29])" office:value-type="float" office:value="24000">
            <text:p>24000</text:p>
          </table:table-cell>
          <table:table-cell table:style-name="ce27" table:formula="oooc:=([.J$27]-1)*[.$E36]/[.$B$19]/[.$B$20]" office:value-type="float" office:value="134.928294048326">
            <text:p>134.9</text:p>
          </table:table-cell>
          <table:table-cell table:style-name="ce27" table:formula="oooc:=([.K$27]-1)*[.$E36]/[.$B$19]/[.$B$20]" office:value-type="float" office:value="215.885270477321">
            <text:p>215.9</text:p>
          </table:table-cell>
          <table:table-cell table:style-name="ce27" table:formula="oooc:=([.L$27]-1)*[.$E36]/[.$B$19]/[.$B$20]" office:value-type="float" office:value="296.842246906316">
            <text:p>296.8</text:p>
          </table:table-cell>
          <table:table-cell table:style-name="ce27" table:formula="oooc:=([.M$27]-1)*[.$E36]/[.$B$19]/[.$B$20]" office:value-type="float" office:value="377.799223335311">
            <text:p>377.8</text:p>
          </table:table-cell>
          <table:table-cell table:style-name="ce27" table:formula="oooc:=([.N$27]-1)*[.$E36]/[.$B$19]/[.$B$20]" office:value-type="float" office:value="458.756199764307">
            <text:p>458.8</text:p>
          </table:table-cell>
          <table:table-cell table:number-columns-repeated="242"/>
        </table:table-row>
        <table:table-row table:style-name="ro1">
          <table:table-cell table:style-name="Default"/>
          <table:table-cell table:style-name="ce12" table:formula="oooc:=[.I37]*[.$B$18]" office:value-type="float" office:value="2826.9">
            <text:p>2826.9</text:p>
          </table:table-cell>
          <table:table-cell table:style-name="ce12" table:formula="oooc:=([.$B$16]*2*[.$C$6])*[.I37]/60" office:value-type="float" office:value="831.173123119219">
            <text:p>831.2</text:p>
          </table:table-cell>
          <table:table-cell table:style-name="ce12" table:formula="oooc:=[.C37]*2*[.$B$16]*[.$C$6]" office:value-type="float" office:value="1535.21946799057">
            <text:p>1535.2</text:p>
          </table:table-cell>
          <table:table-cell table:style-name="ce12" table:formula="oooc:=((2*(3*[.$B$15]*[.D37]*([.$C$6]*[.$C$6]-[.$C$8]*[.$C$8])/[.$C$9]))*[.B37])" office:value-type="float" office:value="25478.2780072476">
            <text:p>25478.3</text:p>
          </table:table-cell>
          <table:table-cell table:style-name="Default" table:number-columns-repeated="3"/>
          <table:table-cell table:style-name="ce25" table:formula="oooc:=([.$H$30]+([.$H$28]-([.$H$28]-9))*[.$H$29])" office:value-type="float" office:value="27000">
            <text:p>27000</text:p>
          </table:table-cell>
          <table:table-cell table:style-name="ce27" table:formula="oooc:=([.J$27]-1)*[.$E37]/[.$B$19]/[.$B$20]" office:value-type="float" office:value="170.768622154912">
            <text:p>170.8</text:p>
          </table:table-cell>
          <table:table-cell table:style-name="ce27" table:formula="oooc:=([.K$27]-1)*[.$E37]/[.$B$19]/[.$B$20]" office:value-type="float" office:value="273.229795447859">
            <text:p>273.2</text:p>
          </table:table-cell>
          <table:table-cell table:style-name="ce27" table:formula="oooc:=([.L$27]-1)*[.$E37]/[.$B$19]/[.$B$20]" office:value-type="float" office:value="375.690968740806">
            <text:p>375.7</text:p>
          </table:table-cell>
          <table:table-cell table:style-name="ce27" table:formula="oooc:=([.M$27]-1)*[.$E37]/[.$B$19]/[.$B$20]" office:value-type="float" office:value="478.152142033753">
            <text:p>478.2</text:p>
          </table:table-cell>
          <table:table-cell table:style-name="ce27" table:formula="oooc:=([.N$27]-1)*[.$E37]/[.$B$19]/[.$B$20]" office:value-type="float" office:value="580.6133153267">
            <text:p>580.6</text:p>
          </table:table-cell>
          <table:table-cell table:number-columns-repeated="242"/>
        </table:table-row>
        <table:table-row table:style-name="ro1" table:number-rows-repeated="4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16"/>
          <table:table-cell table:style-name="Default"/>
          <table:table-cell table:number-columns-repeated="248"/>
        </table:table-row>
        <table:table-row table:style-name="ro1">
          <table:table-cell table:style-name="Default" table:number-columns-repeated="4"/>
          <table:table-cell table:style-name="ce16" table:number-columns-repeated="2"/>
          <table:table-cell table:style-name="ce22"/>
          <table:table-cell table:style-name="ce16"/>
          <table:table-cell table:number-columns-repeated="248"/>
        </table:table-row>
        <table:table-row table:style-name="ro1" table:number-rows-repeated="4">
          <table:table-cell table:number-columns-repeated="4"/>
          <table:table-cell table:style-name="ce18" table:number-columns-repeated="2"/>
          <table:table-cell table:style-name="ce22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8" table:number-columns-repeated="2"/>
          <table:table-cell table:style-name="Default"/>
          <table:table-cell table:style-name="ce22"/>
          <table:table-cell table:number-columns-repeated="248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248"/>
        </table:table-row>
        <table:table-row table:style-name="ro1">
          <table:table-cell table:number-columns-repeated="4"/>
          <table:table-cell table:style-name="ce19"/>
          <table:table-cell table:style-name="Default" table:number-columns-repeated="2"/>
          <table:table-cell table:number-columns-repeated="249"/>
        </table:table-row>
        <table:table-row table:style-name="ro1">
          <table:table-cell table:number-columns-repeated="4"/>
          <table:table-cell table:style-name="ce14"/>
          <table:table-cell table:style-name="Default" table:number-columns-repeated="2"/>
          <table:table-cell table:style-name="ce6"/>
          <table:table-cell table:number-columns-repeated="248"/>
        </table:table-row>
        <table:table-row table:style-name="ro1">
          <table:table-cell table:number-columns-repeated="4"/>
          <table:table-cell table:style-name="ce14"/>
          <table:table-cell table:style-name="Default" table:number-columns-repeated="3"/>
          <table:table-cell table:number-columns-repeated="248"/>
        </table:table-row>
        <table:table-row table:style-name="ro1">
          <table:table-cell table:number-columns-repeated="4"/>
          <table:table-cell table:style-name="ce14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family-generic="swiss"/>
    <style:font-face style:name="Bitstream Vera Sans2" svg:font-family="'Bitstream Vera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none" style:country-asian="none" style:font-name-complex="Bitstream Vera Sans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number number:decimal-places="3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09/27/2005</text:date>, <text:time>22:2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7$Linux OpenOffice.org_project/680m117$Build-8935</meta:generator>
    <meta:creation-date>2005-09-21T21:41:48</meta:creation-date>
    <dc:date>2005-09-27T21:13:24</dc:date>
    <dc:language>en-US</dc:language>
    <meta:editing-cycles>23</meta:editing-cycles>
    <meta:editing-duration>PT5H55M41S</meta:editing-duration>
    <meta:user-defined meta:name="Info 1"/>
    <meta:user-defined meta:name="Info 2"/>
    <meta:user-defined meta:name="Info 3"/>
    <meta:user-defined meta:name="Info 4"/>
    <meta:document-statistic meta:table-count="3" meta:cell-count="1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0%" draw:fill="none" draw:fill-color="#000000"/>
      <style:text-properties fo:color="#000000" style:text-outline="false" style:text-line-through-style="none" fo:font-family="'Bitstream Vera Sans'" style:font-family-generic="swiss" style:font-pitch="variable" fo:font-size="14.8000001907349pt" fo:font-style="normal" fo:text-shadow="none" style:text-underline-style="none" fo:font-weight="normal" style:font-family-asian="'Bitstream Vera Sans'" style:font-pitch-asian="variable" style:font-size-asian="14.8000001907349pt" style:font-family-complex="'Bitstream Vera Sans'" style:font-pitch-complex="variable" style:font-size-complex="14.8000001907349pt"/>
    </style:style>
    <style:style style:name="ch3" style:family="chart">
      <style:graphic-properties draw:stroke="solid" svg:stroke-width="0cm" svg:stroke-color="#000000" svg:stroke-opacity="0%" draw:fill="solid" draw:fill-color="#e6ff00"/>
      <style:text-properties fo:color="#000000" style:text-outline="false" style:text-line-through-style="none" fo:font-family="'Bitstream Vera Sans'" style:font-family-generic="swiss" style:font-pitch="variable" fo:font-size="6.80000019073486pt" fo:font-style="normal" fo:text-shadow="none" style:text-underline-style="none" fo:font-weight="normal" style:font-family-asian="'Bitstream Vera Sans'" style:font-pitch-asian="variable" style:font-size-asian="6.80000019073486pt" style:font-family-complex="'Bitstream Vera Sans'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0%"/>
      <style:text-properties fo:color="#000000" style:text-outline="false" style:text-line-through-style="none" fo:font-family="'Bitstream Vera Sans'" style:font-family-generic="swiss" style:font-pitch="variable" fo:font-size="7.90000009536743pt" fo:font-style="normal" fo:text-shadow="none" style:text-underline-style="none" fo:font-weight="normal" style:font-family-asian="'Bitstream Vera Sans'" style:font-pitch-asian="variable" style:font-size-asian="7.90000009536743pt" style:font-family-complex="'Bitstream Vera Sans'" style:font-pitch-complex="variable" style:font-size-complex="7.90000009536743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0%" draw:fill="none" draw:fill-color="#000000"/>
      <style:text-properties fo:color="#000000" style:text-outline="false" style:text-line-through-style="none" fo:font-family="'Bitstream Vera Sans'" style:font-family-generic="swiss" style:font-pitch="variable" fo:font-size="10.1999998092651pt" fo:font-style="normal" fo:text-shadow="none" style:text-underline-style="none" fo:font-weight="normal" style:font-family-asian="'Bitstream Vera Sans'" style:font-pitch-asian="variable" style:font-size-asian="10.1999998092651pt" style:font-family-complex="'Bitstream Vera Sans'" style:font-pitch-complex="variable" style:font-size-complex="10.1999998092651pt"/>
    </style:style>
    <style:style style:name="ch7" style:family="chart" style:data-style-name="N113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0%"/>
      <style:text-properties fo:color="#000000" style:text-outline="false" style:text-line-through-style="none" fo:font-family="'Bitstream Vera Sans'" style:font-family-generic="swiss" style:font-pitch="variable" fo:font-size="7.90000009536743pt" fo:font-style="normal" fo:text-shadow="none" style:text-underline-style="none" fo:font-weight="normal" style:font-family-asian="'Bitstream Vera Sans'" style:font-pitch-asian="variable" style:font-size-asian="7.90000009536743pt" style:font-family-complex="'Bitstream Vera Sans'" style:font-pitch-complex="variable" style:font-size-complex="7.90000009536743pt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0%" draw:fill="none" draw:fill-color="#000000"/>
      <style:text-properties fo:color="#000000" style:text-outline="false" style:text-line-through-style="none" fo:font-family="'Bitstream Vera Sans'" style:font-family-generic="swiss" style:font-pitch="variable" fo:font-size="10.1999998092651pt" fo:font-style="normal" fo:text-shadow="none" style:text-underline-style="none" fo:font-weight="normal" style:font-family-asian="'Bitstream Vera Sans'" style:font-pitch-asian="variable" style:font-size-asian="10.1999998092651pt" style:font-family-complex="'Bitstream Vera Sans'" style:font-pitch-complex="variable" style:font-size-complex="10.1999998092651pt"/>
    </style:style>
    <style:style style:name="ch9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9999ff" svg:stroke-opacity="0%" draw:fill="solid" draw:fill-color="#9999ff"/>
      <style:text-properties fo:font-family="'Bitstream Vera Sans'" style:font-family-generic="swiss" style:font-pitch="variable" fo:font-size="6.80000019073486pt" style:font-family-asian="'Bitstream Vera Sans'" style:font-pitch-asian="variable" style:font-size-asian="6.80000019073486pt" style:font-family-complex="'Bitstream Vera Sans'" style:font-pitch-complex="variable" style:font-size-complex="6.80000019073486pt"/>
    </style:style>
    <style:style style:name="ch10" style:family="chart">
      <style:chart-properties chart:symbol-type="none" chart:symbol-width="0.211cm" chart:symbol-height="0.211cm" chart:data-label-number="none" chart:data-label-text="false" chart:data-label-symbol="false"/>
      <style:graphic-properties draw:stroke="none" svg:stroke-width="0cm" svg:stroke-color="#000000" svg:stroke-opacity="0%" draw:fill="none" draw:fill-color="#000000"/>
    </style:style>
    <style:style style:name="ch1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993366" svg:stroke-opacity="0%" draw:fill="solid" draw:fill-color="#993366"/>
      <style:text-properties fo:font-family="'Bitstream Vera Sans'" style:font-family-generic="swiss" style:font-pitch="variable" fo:font-size="6.80000019073486pt" style:font-family-asian="'Bitstream Vera Sans'" style:font-pitch-asian="variable" style:font-size-asian="6.80000019073486pt" style:font-family-complex="'Bitstream Vera Sans'" style:font-pitch-complex="variable" style:font-size-complex="6.80000019073486pt"/>
    </style:style>
    <style:style style:name="ch12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ffffcc" svg:stroke-opacity="0%" draw:fill="solid" draw:fill-color="#ffffcc"/>
      <style:text-properties fo:font-family="'Bitstream Vera Sans'" style:font-family-generic="swiss" style:font-pitch="variable" fo:font-size="6.80000019073486pt" style:font-family-asian="'Bitstream Vera Sans'" style:font-pitch-asian="variable" style:font-size-asian="6.80000019073486pt" style:font-family-complex="'Bitstream Vera Sans'" style:font-pitch-complex="variable" style:font-size-complex="6.80000019073486pt"/>
    </style:style>
    <style:style style:name="ch13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ccffff" svg:stroke-opacity="0%" draw:fill="solid" draw:fill-color="#ccffff"/>
      <style:text-properties fo:font-family="'Bitstream Vera Sans'" style:font-family-generic="swiss" style:font-pitch="variable" fo:font-size="6.80000019073486pt" style:font-family-asian="'Bitstream Vera Sans'" style:font-pitch-asian="variable" style:font-size-asian="6.80000019073486pt" style:font-family-complex="'Bitstream Vera Sans'" style:font-pitch-complex="variable" style:font-size-complex="6.80000019073486pt"/>
    </style:style>
    <style:style style:name="ch14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660066" svg:stroke-opacity="0%" draw:fill="solid" draw:fill-color="#660066"/>
      <style:text-properties fo:font-family="'Bitstream Vera Sans'" style:font-family-generic="swiss" style:font-pitch="variable" fo:font-size="6.80000019073486pt" style:font-family-asian="'Bitstream Vera Sans'" style:font-pitch-asian="variable" style:font-size-asian="6.80000019073486pt" style:font-family-complex="'Bitstream Vera Sans'" style:font-pitch-complex="variable" style:font-size-complex="6.80000019073486pt"/>
    </style:style>
    <style:style style:name="ch15" style:family="chart">
      <style:graphic-properties draw:stroke="none" svg:stroke-width="0cm" svg:stroke-color="#000000" svg:stroke-opacity="0%" draw:fill="solid" draw:fill-color="#e6ff00"/>
    </style:style>
    <style:style style:name="ch16" style:family="chart">
      <style:graphic-properties draw:stroke="none" draw:fill-color="#999999"/>
    </style:style>
  </office:automatic-styles>
  <office:body>
    <office:chart>
      <chart:chart svg:width="19.327cm" svg:height="7.966cm" chart:class="chart:line" chart:style-name="ch1">
        <chart:title svg:x="4.091cm" svg:y="0.158cm" chart:style-name="ch2">
          <text:p>Tesla Turbine Runner HP-elec Calculations</text:p>
        </chart:title>
        <chart:legend chart:legend-position="end" svg:x="18.154cm" svg:y="3.046cm" chart:style-name="ch3"/>
        <chart:plot-area chart:style-name="ch4" table:cell-range-address="Sheet1.$I$27:.$N$37" chart:data-source-has-labels="both" chart:table-number-list="0" svg:x="0.386cm" svg:y="1.092cm" svg:width="16.997cm" svg:height="6.716cm">
          <chart:axis chart:dimension="x" chart:name="primary-x" chart:style-name="ch5">
            <chart:title svg:x="9.358cm" svg:y="7.381cm" chart:style-name="ch6">
              <text:p>RPM</text:p>
            </chart:title>
            <chart:categories table:cell-range-address="local-table.A2:.A11"/>
          </chart:axis>
          <chart:axis chart:dimension="y" chart:name="primary-y" chart:style-name="ch7">
            <chart:title svg:x="0.386cm" svg:y="4.805cm" chart:style-name="ch8">
              <text:p>HP-Electric</text:p>
            </chart:title>
          </chart:axis>
          <chart:series chart:style-name="ch9">
            <chart:data-point chart:style-name="ch10"/>
            <chart:data-point chart:repeated="9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</text:p>
              </table:table-cell>
              <table:table-cell office:value-type="string">
                <text:p>9</text:p>
              </table:table-cell>
              <table:table-cell office:value-type="string">
                <text:p>12</text:p>
              </table:table-cell>
              <table:table-cell office:value-type="string">
                <text:p>15</text:p>
              </table:table-cell>
              <table:table-cell office:value-type="string">
                <text:p>18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2.10825459450509">
                <text:p>2.10825459450509</text:p>
              </table:table-cell>
              <table:table-cell office:value-type="float" office:value="3.37320735120814">
                <text:p>3.37320735120814</text:p>
              </table:table-cell>
              <table:table-cell office:value-type="float" office:value="4.63816010791119">
                <text:p>4.63816010791119</text:p>
              </table:table-cell>
              <table:table-cell office:value-type="float" office:value="5.90311286461424">
                <text:p>5.90311286461424</text:p>
              </table:table-cell>
              <table:table-cell office:value-type="float" office:value="7.16806562131729">
                <text:p>7.16806562131729</text:p>
              </table:table-cell>
            </table:table-row>
            <table:table-row>
              <table:table-cell office:value-type="string">
                <text:p>6000</text:p>
              </table:table-cell>
              <table:table-cell office:value-type="float" office:value="8.43301837802034">
                <text:p>8.43301837802034</text:p>
              </table:table-cell>
              <table:table-cell office:value-type="float" office:value="13.4928294048325">
                <text:p>13.4928294048325</text:p>
              </table:table-cell>
              <table:table-cell office:value-type="float" office:value="18.5526404316448">
                <text:p>18.5526404316448</text:p>
              </table:table-cell>
              <table:table-cell office:value-type="float" office:value="23.612451458457">
                <text:p>23.612451458457</text:p>
              </table:table-cell>
              <table:table-cell office:value-type="float" office:value="28.6722624852692">
                <text:p>28.6722624852692</text:p>
              </table:table-cell>
            </table:table-row>
            <table:table-row>
              <table:table-cell office:value-type="string">
                <text:p>9000</text:p>
              </table:table-cell>
              <table:table-cell office:value-type="float" office:value="18.9742913505458">
                <text:p>18.9742913505458</text:p>
              </table:table-cell>
              <table:table-cell office:value-type="float" office:value="30.3588661608732">
                <text:p>30.3588661608732</text:p>
              </table:table-cell>
              <table:table-cell office:value-type="float" office:value="41.7434409712007">
                <text:p>41.7434409712007</text:p>
              </table:table-cell>
              <table:table-cell office:value-type="float" office:value="53.1280157815282">
                <text:p>53.1280157815282</text:p>
              </table:table-cell>
              <table:table-cell office:value-type="float" office:value="64.5125905918556">
                <text:p>64.5125905918556</text:p>
              </table:table-cell>
            </table:table-row>
            <table:table-row>
              <table:table-cell office:value-type="string">
                <text:p>12000</text:p>
              </table:table-cell>
              <table:table-cell office:value-type="float" office:value="33.7320735120814">
                <text:p>33.7320735120814</text:p>
              </table:table-cell>
              <table:table-cell office:value-type="float" office:value="53.9713176193302">
                <text:p>53.9713176193302</text:p>
              </table:table-cell>
              <table:table-cell office:value-type="float" office:value="74.210561726579">
                <text:p>74.210561726579</text:p>
              </table:table-cell>
              <table:table-cell office:value-type="float" office:value="94.4498058338278">
                <text:p>94.4498058338278</text:p>
              </table:table-cell>
              <table:table-cell office:value-type="float" office:value="114.689049941077">
                <text:p>114.689049941077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52.7063648626271">
                <text:p>52.7063648626271</text:p>
              </table:table-cell>
              <table:table-cell office:value-type="float" office:value="84.3301837802034">
                <text:p>84.3301837802034</text:p>
              </table:table-cell>
              <table:table-cell office:value-type="float" office:value="115.95400269778">
                <text:p>115.95400269778</text:p>
              </table:table-cell>
              <table:table-cell office:value-type="float" office:value="147.577821615356">
                <text:p>147.577821615356</text:p>
              </table:table-cell>
              <table:table-cell office:value-type="float" office:value="179.201640532932">
                <text:p>179.201640532932</text:p>
              </table:table-cell>
            </table:table-row>
            <table:table-row>
              <table:table-cell office:value-type="string">
                <text:p>18000</text:p>
              </table:table-cell>
              <table:table-cell office:value-type="float" office:value="75.8971654021831">
                <text:p>75.8971654021831</text:p>
              </table:table-cell>
              <table:table-cell office:value-type="float" office:value="121.435464643493">
                <text:p>121.435464643493</text:p>
              </table:table-cell>
              <table:table-cell office:value-type="float" office:value="166.973763884803">
                <text:p>166.973763884803</text:p>
              </table:table-cell>
              <table:table-cell office:value-type="float" office:value="212.512063126113">
                <text:p>212.512063126113</text:p>
              </table:table-cell>
              <table:table-cell office:value-type="float" office:value="258.050362367422">
                <text:p>258.050362367422</text:p>
              </table:table-cell>
            </table:table-row>
            <table:table-row>
              <table:table-cell office:value-type="string">
                <text:p>21000</text:p>
              </table:table-cell>
              <table:table-cell office:value-type="float" office:value="103.304475130749">
                <text:p>103.304475130749</text:p>
              </table:table-cell>
              <table:table-cell office:value-type="float" office:value="165.287160209199">
                <text:p>165.287160209199</text:p>
              </table:table-cell>
              <table:table-cell office:value-type="float" office:value="227.269845287648">
                <text:p>227.269845287648</text:p>
              </table:table-cell>
              <table:table-cell office:value-type="float" office:value="289.252530366098">
                <text:p>289.252530366098</text:p>
              </table:table-cell>
              <table:table-cell office:value-type="float" office:value="351.235215444547">
                <text:p>351.235215444547</text:p>
              </table:table-cell>
            </table:table-row>
            <table:table-row>
              <table:table-cell office:value-type="string">
                <text:p>24000</text:p>
              </table:table-cell>
              <table:table-cell office:value-type="float" office:value="134.928294048326">
                <text:p>134.928294048326</text:p>
              </table:table-cell>
              <table:table-cell office:value-type="float" office:value="215.885270477321">
                <text:p>215.885270477321</text:p>
              </table:table-cell>
              <table:table-cell office:value-type="float" office:value="296.842246906316">
                <text:p>296.842246906316</text:p>
              </table:table-cell>
              <table:table-cell office:value-type="float" office:value="377.799223335311">
                <text:p>377.799223335311</text:p>
              </table:table-cell>
              <table:table-cell office:value-type="float" office:value="458.756199764307">
                <text:p>458.756199764307</text:p>
              </table:table-cell>
            </table:table-row>
            <table:table-row>
              <table:table-cell office:value-type="string">
                <text:p>27000</text:p>
              </table:table-cell>
              <table:table-cell office:value-type="float" office:value="170.768622154912">
                <text:p>170.768622154912</text:p>
              </table:table-cell>
              <table:table-cell office:value-type="float" office:value="273.229795447859">
                <text:p>273.229795447859</text:p>
              </table:table-cell>
              <table:table-cell office:value-type="float" office:value="375.690968740806">
                <text:p>375.690968740806</text:p>
              </table:table-cell>
              <table:table-cell office:value-type="float" office:value="478.152142033753">
                <text:p>478.152142033753</text:p>
              </table:table-cell>
              <table:table-cell office:value-type="float" office:value="580.6133153267">
                <text:p>580.613315326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