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2" style:family="paragraph" style:parent-style-name="Standard">
      <style:paragraph-properties fo:line-height="200%"/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ny Hyun Kim</text:p>
      <text:p text:style-name="P1">17 April 2009</text:p>
      <text:p text:style-name="P1">21F.404: Leben des Galilei, Bild 10/11</text:p>
      <text:p text:style-name="P1"/>
      <text:p text:style-name="P2"><text:tab/>Das kopernikanische Modell wurde durch Galileis Forschung verbreitet; Pamphlete und Balladens<text:span text:style-name="T1">ä</text:span><text:span text:style-name="T1">nger sprechen dar</text:span><text:span text:style-name="T1">ü</text:span><text:span text:style-name="T1">ber, wie Galilei die Ordnung der Kirche untergraben hat. Galilei kommt zu dem Palast der Medci in Florenz, um dem Gro</text:span><text:span text:style-name="T1">ß</text:span><text:span text:style-name="T1">herzog Cosmo sein neues Buch "Dialoge </text:span><text:span text:style-name="T1">ü</text:span><text:span text:style-name="T1">ber die beiden gr</text:span><text:span text:style-name="T1">öß</text:span><text:span text:style-name="T1">ten Weltsysteme" pers</text:span><text:span text:style-name="T1">ö</text:span><text:span text:style-name="T1">nlich zu liefern. Cosmo und seine Diener sind offenkundig unh</text:span><text:span text:style-name="T1">ö</text:span><text:span text:style-name="T1">flich zu Galilei (z.B. das Buch wird nicht genommen), und es wird klar, da</text:span><text:span text:style-name="T1">ß</text:span><text:span text:style-name="T1"> Galilei nicht mehr angenehm in Florenz ist. Danach kommt ein Beamter, um Galilei mitzuteilen, da</text:span><text:span text:style-name="T1">ß</text:span><text:span text:style-name="T1"> die Heilige Inqusition ihn nach Rom <text:s/>beordert ha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xi Sans" style:font-size-asian="12pt" style:language-asian="zxx" style:country-asian="none" style:font-name-complex="Luxi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xi Sans" style:font-size-asian="14pt" style:font-name-complex="Luxi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ny Hyun Kim</meta:initial-creator>
    <meta:creation-date>2009-04-17T10:22:26</meta:creation-date>
    <dc:date>2009-04-17T10:39:59</dc:date>
    <dc:creator>Tony Hyun Kim</dc:creator>
    <meta:editing-duration>PT00H02M23S</meta:editing-duration>
    <meta:editing-cycles>2</meta:editing-cycles>
    <meta:generator>OpenOffice.org/3.0$Linux OpenOffice.org_project/300m15$Build-9379</meta:generator>
    <meta:document-statistic meta:table-count="0" meta:image-count="0" meta:object-count="0" meta:page-count="1" meta:paragraph-count="4" meta:word-count="101" meta:character-count="661"/>
    <meta:user-defined meta:name="Info 1"/>
    <meta:user-defined meta:name="Info 2"/>
    <meta:user-defined meta:name="Info 3"/>
    <meta:user-defined meta:name="Info 4"/>
  </office:meta>
</office:document-meta>
</file>