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ystem" style:font-pitch="variable"/>
  </office:font-face-decls>
  <office:automatic-styles>
    <style:style style:name="P1" style:family="paragraph" style:parent-style-name="Standard">
      <style:text-properties fo:language="zxx" fo:country="none" style:language-asian="zxx" style:country-asian="none" style:language-complex="zxx" style:country-complex="none"/>
    </style:style>
    <style:style style:name="P2" style:family="paragraph" style:parent-style-name="Standard">
      <style:paragraph-properties fo:line-height="200%"/>
      <style:text-properties fo:language="zxx" fo:country="none" style:language-asian="zxx" style:country-asian="none" style:language-complex="zxx" style:country-complex="none"/>
    </style:style>
    <style:style style:name="T1" style:family="text">
      <style:text-properties style:font-name="Times New Roman"/>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ny Hyun Kim</text:p>
      <text:p text:style-name="P1">27 April 2009</text:p>
      <text:p text:style-name="P1">21F.404: Leben des Galilei, Bild 14/15</text:p>
      <text:p text:style-name="P1"/>
      <text:p text:style-name="P2"><text:tab/>Andrea kommt zu Galilei, der in einem Landhaus als Gefangener der Inquisition wohnt, um ihn nach seinem Befinden zu erkundigen. Nachdem Galilei vor der Inquisition seine Lehre widerrufen hat, hat Andrea Galilei als Verrater kritisiert. Er findet jetzt heraus, dass Galilei in seine Gefangenschaft ein Buch <text:span text:style-name="T1">ü</text:span><text:span text:style-name="T1">ber die Mechanik geschrieben hat. Andrea wird selig, und empfangt Galilei wieder als Wissenschaftler. Aber Galilei spricht </text:span><text:span text:style-name="T1">ü</text:span><text:span text:style-name="T1">ber die Verantwortung eines Wissenschaftlers zu der gr</text:span><text:span text:style-name="T1">öß</text:span><text:span text:style-name="T1">er Gesellschaft, und behauptet, da</text:span><text:span text:style-name="T1">ß er in dieser Richtung durchgefallen hat. Jedenfalls gibt Galilei Andrea das Buch, der es nach Holland mitbringt, um weitere Forschung zu führ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xi Sans" svg:font-family="'Luxi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xi Sans" style:font-size-asian="14pt" style:font-name-complex="Luxi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ny Hyun Kim</meta:initial-creator>
    <meta:creation-date>2009-04-27T10:31:15</meta:creation-date>
    <meta:printed-by>Tony Hyun Kim</meta:printed-by>
    <meta:print-date>2009-04-27T10:45:35</meta:print-date>
    <meta:document-statistic meta:table-count="0" meta:image-count="0" meta:object-count="0" meta:page-count="1" meta:paragraph-count="4" meta:word-count="109" meta:character-count="732"/>
    <dc:date>2009-04-27T10:46:23</dc:date>
    <dc:creator>Tony Hyun Kim</dc:creator>
    <meta:editing-duration>PT00H15M09S</meta:editing-duration>
    <meta:editing-cycles>1</meta:editing-cycles>
    <meta:generator>OpenOffice.org/3.0$Linux OpenOffice.org_project/300m15$Build-9379</meta:generator>
    <meta:user-defined meta:name="Info 1"/>
    <meta:user-defined meta:name="Info 2"/>
    <meta:user-defined meta:name="Info 3"/>
    <meta:user-defined meta:name="Info 4"/>
  </office:meta>
</office:document-meta>
</file>