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line-height="200%"/>
      <style:text-properties fo:language="de" fo:country="DE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ny Hyun Kim</text:p>
      <text:p text:style-name="P1">14 April 2009</text:p>
      <text:p text:style-name="P1">21F.404: Leben des Galilei, Bild 9</text:p>
      <text:p text:style-name="P1"/>
      <text:p text:style-name="P2"><text:tab/>F<text:span text:style-name="T1">ü</text:span><text:span text:style-name="T1">r acht Jahren ist Galilei schweigend </text:span><text:span text:style-name="T1">ü</text:span><text:span text:style-name="T1">ber die kopernikanische Theorie geblieben, weil er von der Klerus ermahnt wurde. Frau Sarti und Virginia bereiten auf Virginias Ehe mit Ludovico vor, der die Nachricht bringt, da</text:span><text:span text:style-name="T1">ß</text:span><text:span text:style-name="T1"> Barberini der Mathematiker wahrscheinlich als Nachfolger des Papstes genannt werden wird. Galilei ist ermutigt, und setzt mit seine Astronomieforschung wieder fort. Galilei und Ludovico streiten sich, weil Ludovico will da</text:span><text:span text:style-name="T1">ß Galilei angesehen mit den Obrigkeiten bleibt; als Folge davon, ist die Verlobung zwischen Ludovico und Virginia annulli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ny Hyun Kim</meta:initial-creator>
    <meta:creation-date>2009-04-14T12:42:09</meta:creation-date>
    <dc:date>2009-04-14T12:57:26</dc:date>
    <dc:creator>Tony Hyun Kim</dc:creator>
    <meta:editing-duration>PT00H15M20S</meta:editing-duration>
    <meta:editing-cycles>2</meta:editing-cycles>
    <meta:generator>OpenOffice.org/3.0$Linux OpenOffice.org_project/300m15$Build-9379</meta:generator>
    <meta:printed-by>Tony Hyun Kim</meta:printed-by>
    <meta:print-date>2009-04-14T12:57:22</meta:print-date>
    <meta:document-statistic meta:table-count="0" meta:image-count="0" meta:object-count="0" meta:page-count="1" meta:paragraph-count="4" meta:word-count="93" meta:character-count="628"/>
    <meta:user-defined meta:name="Info 1"/>
    <meta:user-defined meta:name="Info 2"/>
    <meta:user-defined meta:name="Info 3"/>
    <meta:user-defined meta:name="Info 4"/>
  </office:meta>
</office:document-meta>
</file>