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Standard">
      <style:text-properties style:font-name="Times New Roman" fo:language="zxx" fo:country="none" style:language-asian="zxx" style:country-asian="none" style:language-complex="zxx" style:country-complex="none"/>
    </style:style>
    <style:style style:name="P3" style:family="paragraph" style:parent-style-name="Standard" style:list-style-name="L1">
      <style:paragraph-properties fo:line-height="200%"/>
      <style:text-properties style:font-name="Times New Roman" fo:language="zxx" fo:country="none" style:language-asian="zxx" style:country-asian="none" style:language-complex="zxx" style:country-complex="none"/>
    </style:style>
    <style:style style:name="P4" style:family="paragraph" style:parent-style-name="Standard" style:list-style-name="L1">
      <style:paragraph-properties fo:line-height="200%"/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ny Hyun Kim</text:p>
      <text:p text:style-name="P1">30 M<text:span text:style-name="T1">ä</text:span><text:span text:style-name="T1">rz 2009</text:span></text:p>
      <text:p text:style-name="P2">21F.404: Vokabel, Leben des Galelei Bild 1</text:p>
      <text:p text:style-name="P2"/>
      <text:list xml:id="list244488023" text:style-name="L1">
        <text:list-item>
          <text:p text:style-name="P3">der Zweifel, -:</text:p>
          <text:list>
            <text:list-item>
              <text:p text:style-name="P3">Zwei Woche vor ihre Hochzeit begann Lily Zweifel zu haben.</text:p>
            </text:list-item>
            <text:list-item>
              <text:p text:style-name="P4"><text:span text:style-name="T1">Quantenphysiktheorie ist zweifellos die richtige Beschreibung des Kosmos, aber Wissenschaftler verstehen noch nicht ausf</text:span><text:span text:style-name="T1">ü</text:span><text:span text:style-name="T1">hrlich ihre verschiedene Konzequenzen.</text:span></text:p>
            </text:list-item>
          </text:list>
        </text:list-item>
        <text:list-item>
          <text:p text:style-name="P3">bewegen (Vt):</text:p>
          <text:list>
            <text:list-item>
              <text:p text:style-name="P3">Ich wurde bewegt von dem Film, "Slumdog Millionaire."</text:p>
            </text:list-item>
            <text:list-item>
              <text:p text:style-name="P3">Enrico Fermi hat sich leicht zwischen theoretische Wissenschaft und Praxis bewegt.</text:p>
            </text:list-item>
          </text:list>
        </text:list-item>
        <text:list-item>
          <text:p text:style-name="P3">geheimhalten (Vt):</text:p>
          <text:list>
            <text:list-item>
              <text:p text:style-name="P4"><text:span text:style-name="T1">Kopernikus wollte seine Astronomietheorie geheimhalten, weil solche Ideen in seiner Zeit von dem Klerus bestraftw</text:span><text:span text:style-name="T1">ü</text:span><text:span text:style-name="T1">rdig waren.</text:span></text:p>
            </text:list-item>
            <text:list-item>
              <text:p text:style-name="P4"><text:span text:style-name="T1">W</text:span><text:span text:style-name="T1">ä</text:span><text:span text:style-name="T1">hrend des kalten Kriegs wurde Atombombskizze sehr streng geheimgehalten.</text:span></text:p>
            </text:list-item>
          </text:list>
        </text:list-item>
        <text:list-item>
          <text:p text:style-name="P3">begreifen (Vt):</text:p>
          <text:list>
            <text:list-item>
              <text:p text:style-name="P3">Manchmal begreife ich nicht das Material in meine Vorlesungen. Aber ich muss es zu Hause pauken.</text:p>
            </text:list-item>
            <text:list-item>
              <text:p text:style-name="P3">Andrea is ziemlich jung, aber er begreift viel von was Galelei sagt.</text:p>
            </text:list-item>
          </text:list>
        </text:list-item>
        <text:list-item>
          <text:p text:style-name="P3">wahrhaftig (adj)</text:p>
          <text:list>
            <text:list-item>
              <text:p text:style-name="P3">Wahrhaftig habe ich meine Hausaufgaben gestern Abend <text:s/>gemacht. Nur hat mein Hund sie vergessen.</text:p>
            </text:list-item>
            <text:list-item>
              <text:p text:style-name="P3">Weil der Junge immer "Wolf!" falsch schreit, glauben die B<text:span text:style-name="T1">ü</text:span>rger ihn nicht, noch wenn es wahrhaftig ein Wolf gibt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xi Sans" style:font-size-asian="12pt" style:language-asian="zxx" style:country-asian="none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xi Sans" style:font-size-asian="14pt" style:font-name-complex="Luxi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ny Hyun Kim</meta:initial-creator>
    <meta:creation-date>2009-03-30T14:07:53</meta:creation-date>
    <dc:date>2009-03-31T09:35:05</dc:date>
    <dc:creator>Tony Hyun Kim</dc:creator>
    <meta:editing-duration>PT00H25M24S</meta:editing-duration>
    <meta:editing-cycles>14</meta:editing-cycles>
    <meta:generator>OpenOffice.org/3.0$Linux OpenOffice.org_project/300m15$Build-9379</meta:generator>
    <meta:document-statistic meta:table-count="0" meta:image-count="0" meta:object-count="0" meta:page-count="1" meta:paragraph-count="18" meta:word-count="171" meta:character-count="1097"/>
    <meta:user-defined meta:name="Info 1"/>
    <meta:user-defined meta:name="Info 2"/>
    <meta:user-defined meta:name="Info 3"/>
    <meta:user-defined meta:name="Info 4"/>
  </office:meta>
</office:document-meta>
</file>