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de" fo:country="DE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paragraph-properties fo:text-align="center" style:justify-single-word="false"/>
      <style:text-properties fo:language="de" fo:country="DE"/>
    </style:style>
    <style:style style:name="P4" style:family="paragraph" style:parent-style-name="Standard">
      <style:text-properties fo:language="de" fo:country="DE" fo:font-weight="bold" style:font-weight-asian="bold" style:font-weight-complex="bold"/>
    </style:style>
    <style:style style:name="P5" style:family="paragraph" style:parent-style-name="Standard" style:list-style-name="L1">
      <style:text-properties fo:language="de" fo:country="DE" fo:font-weight="bold" style:font-weight-asian="bold" style:font-weight-complex="bold"/>
    </style:style>
    <style:style style:name="P6" style:family="paragraph" style:parent-style-name="Standard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kabelliste</text:p>
      <text:p text:style-name="P2"/>
      <text:p text:style-name="P1">Das Leben des Galilei, Bild 5 und 6</text:p>
      <text:p text:style-name="P2"/>
      <text:list xml:id="list150098808" text:style-name="L1">
        <text:list-item>
          <text:p text:style-name="P5">schluchzen<text:span text:style-name="T1"> (schluchzte, geschluchzt; Vi): krampfhaft, sto</text:span><text:span text:style-name="T2">ß</text:span><text:span text:style-name="T2">weise, mit kurzen, (schnell) aufeinanderfolgenden Lauten weinen.</text:span></text:p>
        </text:list-item>
      </text:list>
      <text:p text:style-name="P4"><text:span text:style-name="T2"><text:tab/></text:span></text:p>
      <text:p text:style-name="P4"><text:span text:style-name="T2"><text:tab/>das Schluchzen</text:span></text:p>
      <text:p text:style-name="P4"><text:span text:style-name="T2"><text:tab/>die Tr</text:span><text:span text:style-name="T2">ä</text:span><text:span text:style-name="T2">ne: </text:span><text:span text:style-name="T3">Er ist keine Tr</text:span><text:span text:style-name="T3">ä</text:span><text:span text:style-name="T3">ne wert.</text:span></text:p>
      <text:p text:style-name="P4"><text:span text:style-name="T3"/></text:p>
      <text:p text:style-name="P4"><text:span text:style-name="T2"><text:tab/></text:span><text:span text:style-name="T3">Er schluchzt aus tiefstem Herzen, wie ein kleines Kind</text:span><text:span text:style-name="T6">.</text:span><text:span text:style-name="T2"> </text:span></text:p>
      <text:p text:style-name="P4"><text:span text:style-name="T2"/></text:p>
      <text:list xml:id="list310355165" text:continue-numbering="true" text:style-name="L1">
        <text:list-item>
          <text:p text:style-name="P5">besoffen <text:span text:style-name="T1">(adj, ugs.): betrunken </text:span></text:p>
        </text:list-item>
      </text:list>
      <text:p text:style-name="P4"><text:tab/></text:p>
      <text:p text:style-name="P4"><text:tab/><text:span text:style-name="T1">sich besaufen (besoff, besoffen)</text:span></text:p>
      <text:p text:style-name="P4"><text:span text:style-name="T1"><text:tab/>sich betrinken (betrank, betrunken)</text:span></text:p>
      <text:p text:style-name="P4"/>
      <text:p text:style-name="P4"><text:tab/><text:span text:style-name="T8">Er kam nachts besoffen nach Hause.</text:span></text:p>
      <text:p text:style-name="P4"><text:span text:style-name="T8"><text:tab/>Er hat mir mit vielen Details besoffen (ganz wirr) gemacht.</text:span></text:p>
      <text:p text:style-name="P4"/>
      <text:list xml:id="list905385970" text:continue-numbering="true" text:style-name="L1">
        <text:list-item>
          <text:p text:style-name="P5">erniedrigen <text:span text:style-name="T1">(erniedrigte, erniedrigt; Vt): jmdn. besch</text:span><text:span text:style-name="T2">ä</text:span><text:span text:style-name="T2">men oder dem</text:span><text:span text:style-name="T2">ü</text:span><text:span text:style-name="T2">tigen; </text:span><text:span text:style-name="T1">jmdn. Moralisch herabziehen, herabw</text:span><text:span text:style-name="T2">ü</text:span><text:span text:style-name="T2">rdigen.</text:span></text:p>
        </text:list-item>
      </text:list>
      <text:p text:style-name="P4"><text:span text:style-name="T2"/></text:p>
      <text:p text:style-name="P4"><text:span text:style-name="T2"><text:tab/>erniedrigend (adj.)</text:span></text:p>
      <text:p text:style-name="P4"><text:span text:style-name="T2"><text:tab/>niedrig (adj.): von geringer H</text:span><text:span text:style-name="T2">ö</text:span><text:span text:style-name="T2">he</text:span></text:p>
      <text:p text:style-name="P4"><text:span text:style-name="T2"/></text:p>
      <text:p text:style-name="P4"><text:span text:style-name="T2"><text:tab/></text:span><text:span text:style-name="T3">Die Gefangene waren wie H</text:span><text:span text:style-name="T3">ü</text:span><text:span text:style-name="T3">nde erniedrigt worden. </text:span></text:p>
      <text:p text:style-name="P6"><text:span text:style-name="T2"><text:tab/>Wie konnte er sich so erniedrigen?</text:span></text:p>
      <text:p text:style-name="P4"><text:span text:style-name="T2"/></text:p>
      <text:list xml:id="list1364662010" text:continue-numbering="true" text:style-name="L1">
        <text:list-item>
          <text:p text:style-name="P5">der Schwindel <text:span text:style-name="T1">(-s, -): Unwahrheit, L</text:span><text:span text:style-name="T2">ü</text:span><text:span text:style-name="T2">ge, Betrug</text:span></text:p>
        </text:list-item>
      </text:list>
      <text:p text:style-name="P4"/>
      <text:p text:style-name="P4"><text:tab/><text:span text:style-name="T1">schwindelhaft (adj.)</text:span></text:p>
      <text:p text:style-name="P4"><text:span text:style-name="T1"><text:tab/>auf jmdn./etw. Hereinfallen: </text:span><text:span text:style-name="T3">Er f</text:span><text:span text:style-name="T3">ä</text:span><text:span text:style-name="T3">llt auf jeden noch so dummen Schwindel herein.</text:span></text:p>
      <text:p text:style-name="P4"><text:tab/></text:p>
      <text:p text:style-name="P4"><text:span text:style-name="T8"><text:tab/>Was er euch da erz</text:span><text:span text:style-name="T3">ä</text:span><text:span text:style-name="T3">hlt hat, war Schwindel.</text:span></text:p>
      <text:p text:style-name="P4"><text:span text:style-name="T3"><text:tab/></text:span></text:p>
      <text:list xml:id="list1971688992" text:continue-numbering="true" text:style-name="L1">
        <text:list-item>
          <text:p text:style-name="P5">der Ketzer <text:span text:style-name="T1">(-s, -): H</text:span><text:span text:style-name="T2">ä</text:span><text:span text:style-name="T2">retiker; jmd., der einen von der katholischen Lehre abweichenden Glauben vertritt; jmd., der im Widerspruch zur herrschenden Meinung steht.</text:span></text:p>
        </text:list-item>
      </text:list>
      <text:p text:style-name="P4"><text:span text:style-name="T2"/></text:p>
      <text:p text:style-name="P4"><text:span text:style-name="T2"><text:tab/>ketzerisch (adj.)</text:span></text:p>
      <text:p text:style-name="P4"><text:span text:style-name="T2"><text:tab/>die Ketzerverfolgung: die Ketzerverfolgungen im Mittelalter</text:span></text:p>
      <text:p text:style-name="P4"><text:span text:style-name="T2"><text:tab/>der Dissens</text:span></text:p>
      <text:p text:style-name="P4"><text:span text:style-name="T2"><text:tab/>abweichen = widersprechen</text:span></text:p>
      <text:p text:style-name="P4"><text:span text:style-name="T2"><text:tab/></text:span></text:p>
      <text:p text:style-name="P4"><text:span text:style-name="T2"><text:tab/></text:span><text:span text:style-name="T3">W</text:span><text:span text:style-name="T3">ä</text:span><text:span text:style-name="T3">hrend der Inquisition wurde er als Ketzer verbrann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xi Sans" style:font-size-asian="12pt" style:language-asian="zxx" style:country-asian="none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xi Sans" style:font-size-asian="14pt" style:font-name-complex="Luxi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ny Hyun Kim</meta:initial-creator>
    <meta:creation-date>2009-04-08T13:18:43</meta:creation-date>
    <dc:date>2009-04-08T13:55:11</dc:date>
    <dc:creator>Tony Hyun Kim</dc:creator>
    <meta:editing-duration>PT00H36M28S</meta:editing-duration>
    <meta:editing-cycles>5</meta:editing-cycles>
    <meta:generator>OpenOffice.org/3.0$Linux OpenOffice.org_project/300m15$Build-9379</meta:generator>
    <meta:document-statistic meta:table-count="0" meta:image-count="0" meta:object-count="0" meta:page-count="1" meta:paragraph-count="31" meta:word-count="177" meta:character-count="1265"/>
    <meta:user-defined meta:name="Info 1"/>
    <meta:user-defined meta:name="Info 2"/>
    <meta:user-defined meta:name="Info 3"/>
    <meta:user-defined meta:name="Info 4"/>
  </office:meta>
</office:document-meta>
</file>