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text-position="0% 100%" fo:font-weight="normal" style:font-weight-asian="normal" style:font-weight-complex="normal"/>
    </style:style>
    <style:style style:name="P6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text-position="0% 100%" style:font-name="Times New Roman" fo:font-weight="normal" style:font-weight-asian="normal" style:font-weight-complex="normal"/>
    </style:style>
    <style:style style:name="P8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style:text-position="0% 100%" style:font-name="Times New Roman" fo:font-weight="normal" style:font-weight-asian="normal" style:font-weight-complex="normal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text-position="0% 100%" style:font-name="Times New Roman" fo:font-weight="bold" style:font-weight-asian="bold" style:font-weight-complex="bold"/>
    </style:style>
    <style:style style:name="P10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style:text-position="0% 100%" style:font-name="Times New Roman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Times New Roman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60/BE.110: Thermodynamics and Kinetics (r08)</text:p>
      <text:p text:style-name="P1">Recitation Handout for 9/21/2006</text:p>
      <text:p text:style-name="P1"><draw:line text:anchor-type="paragraph" draw:z-index="0" draw:style-name="gr1" draw:text-style-name="P2" svg:x1="0.0161in" svg:y1="0.0654in" svg:x2="6.9118in" svg:y2="0.0654in"><text:p/></draw:line></text:p>
      <text:p text:style-name="P3">Appetizers:</text:p>
      <text:p text:style-name="P3"/>
      <text:list text:style-name="L1">
        <text:list-item>
          <text:p text:style-name="P4">The combustion of ethanol in a constant-volume calorimeter produces 1364.34kJ/mol at 25<text:span text:style-name="T1">°</text:span>C. What is the value of <text:span text:style-name="T2">∆</text:span><text:span text:style-name="T3">r</text:span><text:span text:style-name="T4">H</text:span><text:span text:style-name="T5">°</text:span><text:span text:style-name="T4"> for the following combustion reaction?</text:span></text:p>
        </text:list-item>
      </text:list>
      <text:p text:style-name="P5"/>
      <text:p text:style-name="P5"><text:tab/>C<text:span text:style-name="T3">2</text:span>H<text:span text:style-name="T3">5</text:span>OH(l) + 3O<text:span text:style-name="T3">2</text:span>(g) = 2CO<text:span text:style-name="T3">2</text:span>(g) + 3H<text:span text:style-name="T3">2</text:span>O(l)</text:p>
      <text:p text:style-name="P5"/>
      <text:p text:style-name="P5"/>
      <text:p text:style-name="P5"/>
      <text:p text:style-name="P5"/>
      <text:list text:style-name="L1" text:continue-numbering="true">
        <text:list-item>
          <text:p text:style-name="P6">In an adiabatic bomb calorimeter, the combustion of 0.5173g of ethanol causes the temperature to rise from 25.0 to 29.289<text:span text:style-name="T1">°C. The heat capacity of the bomb, the products, and the other contents of the calorimeter is 3576J/K. What is the molar internal energy of combustion of ethanol at 25.0°C?</text:span></text:p>
        </text:list-item>
      </text:list>
      <text:p text:style-name="P7"/>
      <text:p text:style-name="P7"/>
      <text:p text:style-name="P7"/>
      <text:p text:style-name="P7"/>
      <text:p text:style-name="P7"/>
      <text:list text:style-name="L1" text:continue-numbering="true">
        <text:list-item>
          <text:p text:style-name="P8">For part 2, what is the molar enthalpy of combustion?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9">Regarding the problem set:</text:p>
      <text:p text:style-name="P9"/>
      <text:list text:style-name="L2">
        <text:list-item>
          <text:p text:style-name="P10">The values given in problem 2 does not constitute an actual cyclic process, use the following directions instead:</text:p>
        </text:list-item>
      </text:list>
      <text:p text:style-name="P7"><text:tab/></text:p>
      <text:p text:style-name="P7"><text:tab/>Step 1: Isothermal expansion to 2L (State 1)</text:p>
      <text:p text:style-name="P7"><text:tab/>Step 2: Adiabatic expansion to 3L (State 2)</text:p>
      <text:p text:style-name="P7"><text:tab/><text:span text:style-name="T6">Step 3: Isothermal compression to 0.75L (State 3)</text:span></text:p>
      <text:p text:style-name="P7"><text:tab/>Step 4: Adiabatic compression to 0.5L (State 0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Hyun Tony Kim</meta:initial-creator>
    <meta:creation-date>2006-09-21T08:22:31</meta:creation-date>
    <dc:creator>Hyun Tony Kim</dc:creator>
    <dc:date>2006-09-21T08:43:21</dc:date>
    <meta:printed-by>Hyun Tony Kim</meta:printed-by>
    <meta:print-date>2006-09-21T08:40:49</meta:print-date>
    <dc:language>en-US</dc:language>
    <meta:editing-cycles>3</meta:editing-cycles>
    <meta:editing-duration>PT5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64" meta:character-count="956"/>
  </office:meta>
</office:document-meta>
</file>