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horndale AMT" svg:font-family="'Thorndale AMT'" style:font-family-generic="roman" style:font-pitch="variable"/>
    <style:font-face style:name="Albany AMT" svg:font-family="'Albany AMT'" style:font-family-generic="swiss" style:font-pitch="variable"/>
    <style:font-face style:name="Luxi Sans" svg:font-family="'Luxi 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9215in" style:rel-column-width="2767*"/>
    </style:style>
    <style:style style:name="Table1.B" style:family="table-column">
      <style:table-column-properties style:column-width="5.0035in" style:rel-column-width="7205*"/>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1.3" style:family="table-row">
      <style:table-row-properties style:min-row-height="0.2403in"/>
    </style:style>
    <style:style style:name="P1" style:family="paragraph" style:parent-style-name="Standard" style:list-style-name="L1"/>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ony Hyun Kim (kimt@mit.edu)</text:p>
      <text:p text:style-name="Standard">Ilan Almog (ilan@mit.edu)</text:p>
      <text:p text:style-name="Standard"/>
      <text:p text:style-name="P4">6.161 Final Project Proposal - Introduction</text:p>
      <text:p text:style-name="Standard"/>
      <text:p text:style-name="Standard">We intend to restore the Nd:YAG laser into operation. Major issues that we expect to address are:</text:p>
      <text:list text:style-name="L1">
        <text:list-item>
          <text:p text:style-name="P1">Water leakage on the cooling system;</text:p>
        </text:list-item>
        <text:list-item>
          <text:p text:style-name="P1">Installation of new water filter;</text:p>
        </text:list-item>
        <text:list-item>
          <text:p text:style-name="P1">Replacement of the flash bulb.</text:p>
        </text:list-item>
      </text:list>
      <text:p text:style-name="Standard">For the laser repair, we would have to contact Quantronix, the manufacturer, and obtain the necessary replacement parts.</text:p>
      <text:p text:style-name="Standard"/>
      <text:p text:style-name="Standard">Once the laser is restored, we will attempt frequency doubling by the use of a KDP crystal. Once this is achieved, we will characterize the conversion process. For instance, we could vary the intensity of the input 1064nm beam, and observe the variation in the efficiency of the frequency doubling. We will likely come up with more ideas and more suggestions as we get further in the project.</text:p>
      <text:p text:style-name="Standard"/>
      <text:p text:style-name="P4">Timeline (tentative)</text:p>
      <text:p text:style-name="P3"/>
      <table:table table:name="Table1" table:style-name="Table1">
        <table:table-column table:style-name="Table1.A"/>
        <table:table-column table:style-name="Table1.B"/>
        <table:table-row>
          <table:table-cell table:style-name="Table1.A1" office:value-type="string">
            <text:p text:style-name="Table_20_Contents">11/6/2008, Thursday</text:p>
          </table:table-cell>
          <table:table-cell table:style-name="Table1.B1" office:value-type="string">
            <text:p text:style-name="Table_20_Contents">Laser training from MIT</text:p>
          </table:table-cell>
        </table:table-row>
        <table:table-row>
          <table:table-cell table:style-name="Table1.A2" office:value-type="string">
            <text:p text:style-name="Table_20_Contents">11/7/2008, Friday</text:p>
          </table:table-cell>
          <table:table-cell table:style-name="Table1.B2" office:value-type="string">
            <text:p text:style-name="Table_20_Contents">Write down the relevant part numbers of the laser, for replacement. </text:p>
          </table:table-cell>
        </table:table-row>
        <table:table-row table:style-name="Table1.3">
          <table:table-cell table:style-name="Table1.A2" office:value-type="string">
            <text:p text:style-name="Table_20_Contents">11/12/2008, Wednesday</text:p>
          </table:table-cell>
          <table:table-cell table:style-name="Table1.B2" office:value-type="string">
            <text:p text:style-name="Table_20_Contents">Order parts</text:p>
          </table:table-cell>
        </table:table-row>
        <table:table-row>
          <table:table-cell table:style-name="Table1.A2" office:value-type="string">
            <text:p text:style-name="Table_20_Contents">11/21/2008, Friday</text:p>
          </table:table-cell>
          <table:table-cell table:style-name="Table1.B2" office:value-type="string">
            <text:p text:style-name="Table_20_Contents">Finish repair of the laser</text:p>
          </table:table-cell>
        </table:table-row>
        <table:table-row>
          <table:table-cell table:style-name="Table1.A2" office:value-type="string">
            <text:p text:style-name="Table_20_Contents">11/28/2008, Friday</text:p>
          </table:table-cell>
          <table:table-cell table:style-name="Table1.B2" office:value-type="string">
            <text:p text:style-name="Table_20_Contents">Observe frequency doubling</text:p>
          </table:table-cell>
        </table:table-row>
        <table:table-row>
          <table:table-cell table:style-name="Table1.A2" office:value-type="string">
            <text:p text:style-name="Table_20_Contents">... until the end</text:p>
          </table:table-cell>
          <table:table-cell table:style-name="Table1.B2" office:value-type="string">
            <text:p text:style-name="Table_20_Contents">Characterize the conversion process</text:p>
          </table:table-cell>
        </table:table-row>
      </table:table>
      <text:p text:style-name="P3"/>
      <text:p text:style-name="P3"/>
      <text:p text:style-name="P4">Necessary budget</text:p>
      <text:p text:style-name="P2"/>
      <text:p text:style-name="P2">Quantronix Laser Company</text:p>
      <text:p text:style-name="P3">www.quantronixlasers.com</text:p>
      <text:p text:style-name="P3">1-800-289-7707</text:p>
      <text:p text:style-name="P2"/>
      <text:p text:style-name="Standard">Flash lamp: $258.00</text:p>
      <text:p text:style-name="Standard">Manual: $100.00</text:p>
      <text:p text:style-name="Standard">Water filter: unknow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horndale AMT" svg:font-family="'Thorndale AMT'" style:font-family-generic="roman" style:font-pitch="variable"/>
    <style:font-face style:name="Albany AMT" svg:font-family="'Albany AMT'" style:font-family-generic="swiss" style:font-pitch="variable"/>
    <style:font-face style:name="Luxi Sans" svg:font-family="'Luxi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letter-kerning="true"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Luxi Sans" style:font-size-asian="14pt" style:font-name-complex="Luxi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8$Build-9364</meta:generator>
    <meta:initial-creator>Hyun Tony Kim</meta:initial-creator>
    <meta:creation-date>2008-11-05T17:06:27</meta:creation-date>
    <dc:creator>Hyun Tony Kim</dc:creator>
    <dc:date>2008-11-05T17:29:18</dc:date>
    <meta:editing-cycles>8</meta:editing-cycles>
    <meta:editing-duration>PT22M52S</meta:editing-duration>
    <meta:user-defined meta:name="Info 1"/>
    <meta:user-defined meta:name="Info 2"/>
    <meta:user-defined meta:name="Info 3"/>
    <meta:user-defined meta:name="Info 4"/>
    <meta:document-statistic meta:table-count="1" meta:image-count="0" meta:object-count="0" meta:page-count="1" meta:paragraph-count="29" meta:word-count="206" meta:character-count="1256"/>
  </office:meta>
</office:document-meta>
</file>