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 fo:font-weight="normal" style:font-weight-asian="normal" style:font-weight-complex="normal"/>
    </style:style>
    <style:style style:name="P3" style:family="paragraph" style:parent-style-name="Standard" style:list-style-name="L1">
      <style:text-properties style:font-name="Times New Roman" fo:font-weight="normal" style:font-weight-asian="normal" style:font-weight-complex="normal"/>
    </style:style>
    <style:style style:name="P4" style:family="paragraph" style:parent-style-name="Standard" style:list-style-name="L1">
      <style:text-properties style:font-name="Times New Roman" fo:font-weight="normal" style:font-weight-asian="normal" style:font-weight-complex="normal"/>
    </style:style>
    <style:style style:name="P5" style:family="paragraph" style:parent-style-name="Standard" style:list-style-name="L1">
      <style:text-properties style:font-name="Times New Roman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reless Control: Sending and Receiving Electromagnetic Waves</text:p>
      <text:p text:style-name="P2">Tony Hyun Kim (<text:a xlink:type="simple" xlink:href="mailto:kimt@mit.edu">kimt@mit.edu</text:a>)</text:p>
      <text:p text:style-name="P2"/>
      <text:p text:style-name="P1"/>
      <text:p text:style-name="P1"/>
      <text:p text:style-name="P1"/>
      <text:p text:style-name="P1">Basic physics behind wireless communication:<text:span text:style-name="T1"> </text:span></text:p>
      <text:p text:style-name="P1"><text:span text:style-name="T1"/></text:p>
      <text:p text:style-name="P1"><text:span text:style-name="T1">Sudden motion of charged particles emit electromagnetic radiation.</text:span></text:p>
      <text:p text:style-name="P1"><text:span text:style-name="T1"/></text:p>
      <text:p text:style-name="P1"><text:span text:style-name="T1"/></text:p>
      <text:p text:style-name="P1">Two physical facts:</text:p>
      <text:p text:style-name="P1"/>
      <text:list text:style-name="L1">
        <text:list-item>
          <text:p text:style-name="P3">Information transfer is <text:span text:style-name="T2">not instantaneous</text:span>. For electric phenomena, the “transfer rate” is <draw:frame draw:style-name="fr1" draw:name="Object1" text:anchor-type="as-char" svg:width="2.2173in" svg:height="0.2075in" draw:z-index="0"><draw:object xlink:href="./Object 1" xlink:type="simple" xlink:show="embed" xlink:actuate="onLoad"/><draw:image xlink:href="./ObjectReplacements/Object 1" xlink:type="simple" xlink:show="embed" xlink:actuate="onLoad"/></draw:frame></text:p>
          <text:p text:style-name="P3"/>
        </text:list-item>
        <text:list-item>
          <text:p text:style-name="P3">In a region of no electric charge (“free space”), electric field lines are continuous. In other words, field lines do not disappear in vacuum.</text:p>
        </text:list-item>
      </text:list>
      <text:p text:style-name="P2"/>
      <text:p text:style-name="P2"/>
      <text:p text:style-name="P1">Extras:</text:p>
      <text:p text:style-name="P1"/>
      <text:p text:style-name="P2">If you are interested in seeing more electric fields radiated by accelerated charges, try:</text:p>
      <text:p text:style-name="P2"><text:a xlink:type="simple" xlink:href="http://www.its.caltech.edu/~phys1/java/phys1/MovingCharge/MovingCharge.html">http://www.its.caltech.edu/~phys1/java/phys1/MovingCharge/MovingCharge.html</text:a></text:p>
      <text:p text:style-name="P2"/>
      <text:p text:style-name="P2">If you have additional questions regarding this topic, feel free to send me an e-mail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Hyun Tony Kim</meta:initial-creator>
    <meta:creation-date>2008-03-18T09:02:03</meta:creation-date>
    <dc:creator>Hyun Tony Kim</dc:creator>
    <dc:date>2008-03-18T09:08:16</dc:date>
    <meta:editing-cycles>3</meta:editing-cycles>
    <meta:editing-duration>PT6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1" meta:word-count="102" meta:character-count="71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n>300,000,000</math:mn>
      </math:mrow>
      <math:mrow>
        <math:mrow>
          <math:mi>m</math:mi>
          <math:mo math:stretchy="false">/</math:mo>
          <math:mi>s</math:mi>
        </math:mrow>
        <math:mo math:stretchy="false">=</math:mo>
        <math:mn>3</math:mn>
      </math:mrow>
      <math:mi>·</math:mi>
      <math:msup>
        <math:mn>10</math:mn>
        <math:mn>8</math:mn>
      </math:msup>
      <math:mrow>
        <math:mi>m</math:mi>
        <math:mo math:stretchy="false">/</math:mo>
        <math:mi>s</math:mi>
      </math:mrow>
    </math:mrow>
    <math:annotation math:encoding="StarMath 5.0">c = 300,000,000m/s = 3·10^8 m/s</math:annotation>
  </math:semantics>
</math:math>
</file>